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 fo:margin-left="2.9541in">
        <style:tab-stops/>
      </style:paragraph-properties>
    </style:style>
    <style:style style:name="P16" style:parent-style-name="Standard" style:family="paragraph">
      <style:paragraph-properties fo:text-align="justify" fo:line-height="115%" fo:margin-left="2.9541in">
        <style:tab-stops/>
      </style:paragraph-properties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Dane wnioskodawcy: <text:s text:c="79"/>Kutno, dnia ………...2023<text:s/>r.</text:p>
      <text:p text:style-name="Standard"/>
      <text:p text:style-name="Standard">……………………………</text:p>
      <text:p text:style-name="Standard"><text:s text:c="7"/><text:span text:style-name="T2">(imię i nazwisko)</text:span></text:p>
      <text:p text:style-name="Standard"/>
      <text:p text:style-name="Standard">……………………………</text:p>
      <text:p text:style-name="Standard"><text:s text:c="7"/><text:span text:style-name="T3">(adres zamieszkania)</text:span></text:p>
      <text:p text:style-name="Standard"/>
      <text:p text:style-name="Standard">……………………………</text:p>
      <text:p text:style-name="Standard"><text:span text:style-name="T4"><text:s text:c="11"/>(numer telefonu)</text:span></text:p>
      <text:p text:style-name="Standard"/>
      <text:p text:style-name="P5">Upoważnienie</text:p>
      <text:p text:style-name="P6"/>
      <text:p text:style-name="P7"/>
      <text:p text:style-name="P8">Upoważniam Panią/Pana ………………………………………………………………………...</text:p>
      <text:p text:style-name="P9"><text:s text:c="123"/>(imię i nazwisko)</text:p>
      <text:p text:style-name="P10">legitymującą/legitymującego się dowodem osobistym nr i seria ………………………………..</text:p>
      <text:p text:style-name="P11">wydanym przez…………………………………………………………………………………..</text:p>
      <text:p text:style-name="P12">do odbioru 2 egzemplarzy informacji o sposobie rozpatrzenia wniosku o zakup preferencyjny<text:line-break/>paliwa stałego.</text:p>
      <text:p text:style-name="P13"/>
      <text:p text:style-name="P14"/>
      <text:p text:style-name="P15">……………………………………………………..</text:p>
      <text:p text:style-name="P16"><text:s text:c="9"/>(data i czytelny podpis wnioskodawcy)</text:p>
      <text:p text:style-name="P17"><text:s text:c="118"/>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czyk</meta:initial-creator>
    <dc:creator>Michalczyk</dc:creator>
    <meta:creation-date>2022-11-28T13:23:00Z</meta:creation-date>
    <dc:date>2022-12-15T13:00:00Z</dc:date>
    <meta:print-date>2022-11-28T13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5" meta:character-count="877" meta:row-count="6" meta:non-whitespace-character-count="753"/>
  </office:meta>
</office:document-meta>
</file>